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2" style:family="table">
      <style:table-properties style:width="18.2cm" table:align="center" style:shadow="#808080 0.18cm 0.18cm"/>
    </style:style>
    <style:style style:name="Tableau2.A" style:family="table-column">
      <style:table-column-properties style:column-width="18.2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2cm" fo:margin-top="0cm" fo:margin-bottom="0cm" table:align="center" style:shadow="#808080 0.18cm 0.18cm"/>
    </style:style>
    <style:style style:name="Tableau3.A" style:family="table-column">
      <style:table-column-properties style:column-width="18.2cm"/>
    </style:style>
    <style:style style:name="Tableau3.1" style:family="table-row">
      <style:table-row-properties style:row-height="4.701cm" fo:keep-together="auto"/>
    </style:style>
    <style:style style:name="Tableau3.A1" style:family="table-cell">
      <style:table-cell-properties style:vertical-align="" fo:padding="0cm" fo:border-left="0.25pt solid #000001" fo:border-right="0.25pt solid #000001" fo:border-top="0.25pt solid #000001" fo:border-bottom="0.05pt solid #000001"/>
    </style:style>
    <style:style style:name="Tableau4" style:family="table">
      <style:table-properties style:width="18.2cm" table:align="center" style:shadow="#808080 0.18cm 0.18cm"/>
    </style:style>
    <style:style style:name="Tableau4.A" style:family="table-column">
      <style:table-column-properties style:column-width="18.2cm"/>
    </style:style>
    <style:style style:name="Tableau4.1" style:family="table-row">
      <style:table-row-properties style:min-row-height="1cm"/>
    </style:style>
    <style:style style:name="Tableau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4.2" style:family="table-row">
      <style:table-row-properties style:min-row-height="2cm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0pt" fo:letter-spacing="-0.002cm" fo:language="fr" fo:country="FR" fo:font-weight="bold" officeooo:rsid="00188406" officeooo:paragraph-rsid="003f956c" style:font-name-asian="Arial" style:font-size-asian="10pt" style:font-weight-asian="bold" style:font-size-complex="10pt" style:text-scale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0pt" fo:letter-spacing="normal" fo:language="fr" fo:country="FR" officeooo:paragraph-rsid="003f956c" style:font-name-asian="Arial" style:font-size-asian="10pt" style:font-size-complex="10pt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8pt" fo:letter-spacing="-0.002cm" fo:language="fr" fo:country="FR" fo:font-weight="bold" officeooo:rsid="00188406" officeooo:paragraph-rsid="004095e8" style:font-name-asian="Arial" style:font-size-asian="8pt" style:font-weight-asian="bold" style:font-size-complex="8pt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style:font-name="Times New Roman1" fo:font-size="11pt" officeooo:paragraph-rsid="003f956c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rsid="001f8a2c" officeooo:paragraph-rsid="001f8a2c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baseline"/>
      <style:text-properties style:font-name="Times New Roman1" fo:font-size="11pt" officeooo:paragraph-rsid="003f956c" fo:background-color="#00dcff" style:font-name-asian="Arial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style:font-name="Times New Roman1" fo:font-size="11pt" officeooo:paragraph-rsid="003f956c" fo:background-color="transparent" style:font-name-asian="Arial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rsid="001f8a2c" officeooo:paragraph-rsid="001f8a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hadow="none" style:vertical-align="baseline"/>
      <style:text-properties fo:color="#000000" style:text-line-through-style="none" style:text-position="0% 100%" style:font-name="Times New Roman1" fo:font-size="11pt" fo:letter-spacing="normal" fo:language="fr" fo:country="FR" fo:font-weight="bold" officeooo:paragraph-rsid="001bf231" style:font-name-asian="Arial" style:font-size-asian="11pt" style:font-weight-asian="bold" style:font-size-complex="11pt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vertical-align="baseline"/>
      <style:text-properties fo:color="#000000" style:text-line-through-style="none" style:text-position="0% 100%" style:font-name="Times New Roman1" fo:font-size="8pt" fo:letter-spacing="-0.002cm" fo:language="fr" fo:country="FR" fo:font-weight="bold" officeooo:rsid="00188406" officeooo:paragraph-rsid="003f956c" style:font-name-asian="Arial" style:font-size-asian="8pt" style:font-weight-asian="bold" style:font-size-complex="8pt" style:text-scale="100%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shadow="none" style:vertical-align="baseline"/>
      <style:text-properties fo:color="#000000" style:text-line-through-style="none" style:text-position="0% 100%" style:font-name="Times New Roman1" fo:font-size="10pt" fo:letter-spacing="normal" fo:language="fr" fo:country="FR" fo:font-style="italic" fo:font-weight="bold" officeooo:paragraph-rsid="001bf231" style:font-name-asian="Arial" style:font-size-asian="10pt" style:font-style-asian="italic" style:font-weight-asian="bold" style:font-size-complex="10pt" style:font-style-complex="italic" style:font-weight-complex="bold" style:text-scale="100%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1pt" fo:letter-spacing="normal" fo:language="fr" fo:country="FR" officeooo:paragraph-rsid="004095e8" style:font-name-asian="Arial" style:font-size-asian="11pt" style:font-size-complex="11pt" style:text-scale="100%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1pt" fo:letter-spacing="normal" fo:language="fr" fo:country="FR" officeooo:rsid="00193340" officeooo:paragraph-rsid="004095e8" style:font-name-asian="Arial" style:font-size-asian="11pt" style:font-size-complex="11pt" style:text-scale="100%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vertical-align="baseline">
        <style:tab-stops>
          <style:tab-stop style:position="9.596cm"/>
        </style:tab-stops>
      </style:paragraph-properties>
      <style:text-properties fo:color="#000000" style:text-line-through-style="none" style:text-position="0% 100%" style:font-name="Times New Roman1" fo:font-size="11pt" fo:letter-spacing="normal" fo:language="fr" fo:country="FR" officeooo:rsid="00193340" officeooo:paragraph-rsid="004095e8" style:font-name-asian="Arial" style:font-size-asian="11pt" style:font-size-complex="11pt" style:text-scale="100%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vertical-align="baseline"/>
      <style:text-properties fo:color="#000000" style:text-line-through-style="none" style:text-position="0% 100%" style:font-name="Times New Roman1" fo:font-size="11pt" fo:letter-spacing="normal" fo:language="fr" fo:country="FR" officeooo:rsid="003c059e" officeooo:paragraph-rsid="004095e8" style:font-name-asian="Arial" style:font-size-asian="11pt" style:font-size-complex="11pt" style:text-scale="100%"/>
    </style:style>
    <style:style style:name="P18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shadow="none" style:vertical-align="baseline"/>
      <style:text-properties style:font-name="Times New Roman1" fo:font-size="11pt" officeooo:paragraph-rsid="004e3fe8" style:font-size-asian="11pt" style:font-size-complex="11pt"/>
    </style:style>
    <style:style style:name="P1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shadow="none" style:vertical-align="baseline">
        <style:tab-stops>
          <style:tab-stop style:position="14.499cm" style:leader-style="solid" style:leader-text="_"/>
        </style:tab-stops>
      </style:paragraph-properties>
      <style:text-properties style:font-name="Times New Roman1" fo:font-size="11pt" officeooo:paragraph-rsid="004e3fe8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shadow="none" style:vertical-align="baseline">
        <style:tab-stops/>
      </style:paragraph-properties>
      <style:text-properties style:font-name="Times New Roman1" fo:font-size="11pt" officeooo:paragraph-rsid="004e3fe8" style:font-size-asian="11pt" style:font-size-complex="11p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552cm"/>
        </style:tab-stops>
      </style:paragraph-properties>
      <style:text-properties style:font-name="Times New Roman1" fo:font-size="11pt" officeooo:paragraph-rsid="004e3fe8" style:font-size-asian="11pt" style:font-size-complex="11pt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 style:leader-style="solid" style:leader-text="_"/>
        </style:tab-stops>
      </style:paragraph-properties>
      <style:text-properties style:font-name="Times New Roman1" fo:font-size="11pt" officeooo:paragraph-rsid="004e3fe8" style:font-size-asian="11pt" style:font-size-complex="11pt"/>
    </style:style>
    <style:style style:name="P23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shadow="none" style:vertical-align="baseline">
        <style:tab-stops>
          <style:tab-stop style:position="14.499cm"/>
        </style:tab-stops>
      </style:paragraph-properties>
      <style:text-properties fo:color="#000000" style:text-line-through-style="none" style:text-position="0% 100%" style:font-name="Times New Roman1" fo:font-size="11pt" fo:letter-spacing="normal" fo:language="fr" fo:country="FR" fo:font-weight="bold" officeooo:paragraph-rsid="004e3fe8" style:font-name-asian="Arial" style:font-size-asian="11pt" style:font-weight-asian="bold" style:font-size-complex="11pt" style:text-scale="100%"/>
    </style:style>
    <style:style style:name="P24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text-indent="0cm" style:auto-text-indent="false" style:shadow="none" style:vertical-align="baseline">
        <style:tab-stops>
          <style:tab-stop style:position="14.499cm"/>
        </style:tab-stops>
      </style:paragraph-properties>
      <style:text-properties fo:color="#000000" style:text-line-through-style="none" style:text-position="0% 100%" style:font-name="Times New Roman1" fo:font-size="11pt" fo:letter-spacing="normal" fo:language="fr" fo:country="FR" fo:font-weight="bold" officeooo:rsid="001f6628" officeooo:paragraph-rsid="004e3fe8" style:font-name-asian="Arial" style:font-size-asian="11pt" style:font-weight-asian="bold" style:font-size-complex="11pt" style:text-scale="100%"/>
    </style:style>
    <style:style style:name="P25" style:family="paragraph" style:parent-style-name="Frame_20_contents">
      <style:paragraph-properties fo:text-align="center" style:justify-single-word="false"/>
      <style:text-properties fo:font-size="9.5pt" fo:font-style="italic" style:text-underline-style="solid" style:text-underline-width="auto" style:text-underline-color="font-color" officeooo:rsid="00241c20" officeooo:paragraph-rsid="00241c20" style:font-size-asian="9.5pt" style:font-style-asian="italic" style:font-size-complex="9.5pt" style:font-style-complex="italic"/>
    </style:style>
    <style:style style:name="P26" style:family="paragraph" style:parent-style-name="Standard">
      <style:paragraph-properties fo:margin-left="1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rsid="001fa816" officeooo:paragraph-rsid="001fa816" style:font-size-asian="12pt" style:font-size-complex="12pt"/>
    </style:style>
    <style:style style:name="P27" style:family="paragraph" style:parent-style-name="Standard">
      <style:paragraph-properties fo:margin-left="1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rsid="0031fe49" officeooo:paragraph-rsid="0031fe49" style:font-size-asian="12pt" style:font-size-complex="12pt"/>
    </style:style>
    <style:style style:name="P28" style:family="paragraph" style:parent-style-name="Standard">
      <style:paragraph-properties fo:margin-left="0.499cm" fo:margin-right="0cm" fo:margin-top="0.101cm" fo:margin-bottom="0cm" style:contextual-spacing="false" fo:line-height="100%" fo:text-align="justify" style:justify-single-word="false" fo:text-indent="-0.499cm" style:auto-text-indent="false" style:shadow="none" style:vertical-align="baseline"/>
      <style:text-properties style:font-name="Times New Roman1" fo:font-size="11pt" officeooo:paragraph-rsid="004e3fe8" style:font-size-asian="11pt" style:font-size-complex="11pt"/>
    </style:style>
    <style:style style:name="P2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style:vertical-align="baseline">
        <style:tab-stops>
          <style:tab-stop style:position="18.029cm" style:type="right"/>
        </style:tab-stops>
      </style:paragraph-properties>
      <style:text-properties fo:color="#000000" style:text-line-through-style="none" style:text-position="0% 100%" style:font-name="Times New Roman1" fo:font-size="10pt" fo:letter-spacing="normal" fo:language="fr" fo:country="FR" fo:font-style="italic" fo:font-weight="bold" style:font-name-asian="Arial" style:font-size-asian="10pt" style:font-style-asian="italic" style:font-weight-asian="bold" style:font-size-complex="10pt" style:font-weight-complex="bold" style:text-scale="100%"/>
    </style:style>
    <style:style style:name="P30" style:family="paragraph" style:parent-style-name="Standard" style:master-page-name="Standard">
      <style:paragraph-properties fo:margin-left="1cm" fo:margin-right="1cm" fo:margin-top="0cm" fo:margin-bottom="0.199cm" style:contextual-spacing="false" fo:line-height="100%" fo:text-align="center" style:justify-single-word="false" fo:text-indent="0cm" style:auto-text-indent="false" style:page-number="auto" fo:background-color="#00dcff" fo:padding="0.049cm" fo:border="0.06pt solid #000000" style:shadow="none" style:vertical-align="baseline">
        <style:background-image/>
      </style:paragraph-properties>
      <style:text-properties fo:color="#000000" style:text-line-through-style="none" style:text-position="0% 100%" style:font-name="Times New Roman1" fo:font-size="14pt" fo:letter-spacing="normal" fo:language="fr" fo:country="FR" fo:font-weight="bold" officeooo:paragraph-rsid="003f956c" style:font-name-asian="Arial" style:font-size-asian="14pt" style:font-weight-asian="bold" style:font-size-complex="14pt" style:font-weight-complex="bold" style:text-scale="100%"/>
    </style:style>
    <style:style style:name="T1" style:family="text">
      <style:text-properties officeooo:rsid="001832f8"/>
    </style:style>
    <style:style style:name="T2" style:family="text">
      <style:text-properties fo:color="#000000" style:text-line-through-style="none" style:text-position="0% 100%" fo:letter-spacing="-0.002cm" fo:language="fr" fo:country="FR" fo:font-weight="bold" style:font-name-asian="Arial" style:font-weight-asian="bold" style:text-scale="100%"/>
    </style:style>
    <style:style style:name="T3" style:family="text">
      <style:text-properties fo:color="#000000" style:text-line-through-style="none" style:text-position="0% 100%" fo:letter-spacing="-0.002cm" fo:language="fr" fo:country="FR" fo:font-weight="bold" officeooo:rsid="001f8a2c" style:font-name-asian="Arial" style:font-weight-asian="bold" style:text-scale="100%"/>
    </style:style>
    <style:style style:name="T4" style:family="text">
      <style:text-properties fo:color="#000000" style:text-line-through-style="none" style:text-position="0% 100%" fo:letter-spacing="-0.002cm" fo:language="fr" fo:country="FR" fo:font-weight="bold" officeooo:rsid="003a05d3" style:font-name-asian="Arial" style:font-weight-asian="bold" style:text-scale="100%"/>
    </style:style>
    <style:style style:name="T5" style:family="text">
      <style:text-properties fo:color="#000000" style:text-line-through-style="none" style:text-position="0% 100%" fo:letter-spacing="-0.002cm" fo:language="fr" fo:country="FR" fo:font-weight="bold" officeooo:rsid="00383f09" style:font-name-asian="Arial" style:font-weight-asian="bold" style:text-scale="100%"/>
    </style:style>
    <style:style style:name="T6" style:family="text">
      <style:text-properties fo:color="#000000" style:text-line-through-style="none" style:text-position="0% 100%" fo:letter-spacing="-0.002cm" fo:language="fr" fo:country="FR" fo:font-weight="bold" officeooo:rsid="003f956c" style:font-name-asian="Arial" style:font-weight-asian="bold" style:text-scale="100%"/>
    </style:style>
    <style:style style:name="T7" style:family="text">
      <style:text-properties fo:color="#000000" style:text-line-through-style="none" style:text-position="0% 100%" fo:letter-spacing="-0.002cm" fo:language="fr" fo:country="FR" fo:font-weight="bold" officeooo:rsid="002c8f92" style:font-weight-asian="bold" style:text-scale="100%"/>
    </style:style>
    <style:style style:name="T8" style:family="text">
      <style:text-properties fo:color="#000000" style:text-line-through-style="none" style:text-position="0% 100%" fo:letter-spacing="-0.002cm" fo:language="fr" fo:country="FR" fo:font-weight="bold" officeooo:rsid="004095e8" style:font-weight-asian="bold" style:text-scale="100%"/>
    </style:style>
    <style:style style:name="T9" style:family="text">
      <style:text-properties fo:color="#000000" style:text-line-through-style="none" style:text-position="0% 100%" fo:letter-spacing="-0.002cm" fo:language="fr" fo:country="FR" fo:font-weight="bold" officeooo:rsid="00568425" style:font-weight-asian="bold" style:text-scale="100%"/>
    </style:style>
    <style:style style:name="T10" style:family="text">
      <style:text-properties fo:color="#000000" style:text-line-through-style="none" style:text-position="0% 100%" fo:letter-spacing="-0.002cm" fo:language="fr" fo:country="FR" fo:font-weight="bold" officeooo:rsid="002ce57b" style:font-weight-asian="bold" style:font-weight-complex="bold" style:text-scale="100%"/>
    </style:style>
    <style:style style:name="T11" style:family="text">
      <style:text-properties fo:color="#000000" style:text-line-through-style="none" style:text-position="0% 100%" fo:letter-spacing="-0.002cm" fo:language="fr" fo:country="FR" style:text-scale="100%"/>
    </style:style>
    <style:style style:name="T12" style:family="text">
      <style:text-properties fo:color="#000000" style:text-line-through-style="none" style:text-position="0% 100%" fo:letter-spacing="-0.002cm" fo:language="fr" fo:country="FR" officeooo:rsid="002c8f92" style:text-scale="100%"/>
    </style:style>
    <style:style style:name="T13" style:family="text">
      <style:text-properties fo:color="#000000" style:text-line-through-style="none" style:text-position="0% 100%" fo:letter-spacing="-0.002cm" fo:language="fr" fo:country="FR" fo:font-weight="normal" officeooo:rsid="002ce57b" style:font-weight-asian="normal" style:font-weight-complex="normal" style:text-scale="100%"/>
    </style:style>
    <style:style style:name="T14" style:family="text">
      <style:text-properties fo:color="#000000" style:text-line-through-style="none" style:text-position="0% 100%" fo:letter-spacing="-0.002cm" fo:language="fr" fo:country="FR" fo:font-weight="normal" officeooo:rsid="002d6ef9" style:font-weight-asian="normal" style:font-weight-complex="normal" style:text-scale="100%"/>
    </style:style>
    <style:style style:name="T15" style:family="text">
      <style:text-properties fo:color="#000000" style:text-line-through-style="none" style:text-position="0% 100%" fo:letter-spacing="-0.002cm" fo:language="fr" fo:country="FR" fo:font-weight="normal" officeooo:rsid="0031fe49" style:font-weight-asian="normal" style:font-weight-complex="normal" style:text-scale="100%"/>
    </style:style>
    <style:style style:name="T16" style:family="text">
      <style:text-properties fo:color="#000000" style:text-line-through-style="none" style:text-position="0% 100%" fo:letter-spacing="-0.002cm" fo:language="fr" fo:country="FR" fo:font-weight="normal" officeooo:rsid="004095e8" style:font-weight-asian="normal" style:font-weight-complex="normal" style:text-scale="100%"/>
    </style:style>
    <style:style style:name="T17" style:family="text">
      <style:text-properties fo:color="#000000" style:text-line-through-style="none" style:text-position="0% 100%" fo:letter-spacing="-0.002cm" fo:language="fr" fo:country="FR" style:text-underline-style="solid" style:text-underline-width="auto" style:text-underline-color="font-color" officeooo:rsid="002c8f92" style:text-scale="100%"/>
    </style:style>
    <style:style style:name="T18" style:family="text">
      <style:text-properties fo:color="#000000" style:text-line-through-style="none" style:text-position="0% 100%" fo:letter-spacing="-0.002cm" fo:language="fr" fo:country="FR" style:text-underline-style="solid" style:text-underline-width="auto" style:text-underline-color="font-color" fo:font-weight="normal" officeooo:rsid="002ce57b" style:font-weight-asian="normal" style:font-weight-complex="normal" style:text-scale="100%"/>
    </style:style>
    <style:style style:name="T19" style:family="text">
      <style:text-properties fo:color="#000000" style:text-line-through-style="none" style:text-position="0% 100%" fo:letter-spacing="normal" fo:language="fr" fo:country="FR" style:font-name-asian="Arial" style:text-scale="100%"/>
    </style:style>
    <style:style style:name="T20" style:family="text">
      <style:text-properties fo:color="#000000" style:text-line-through-style="none" style:text-position="0% 100%" fo:letter-spacing="normal" fo:language="fr" fo:country="FR" officeooo:rsid="003522bf" style:font-name-asian="Arial" style:text-scale="100%"/>
    </style:style>
    <style:style style:name="T21" style:family="text">
      <style:text-properties fo:color="#000000" style:text-line-through-style="none" style:text-position="0% 100%" fo:letter-spacing="normal" fo:language="fr" fo:country="FR" fo:font-weight="bold" style:font-name-asian="Arial" style:font-weight-asian="bold" style:text-scale="100%"/>
    </style:style>
    <style:style style:name="T22" style:family="text">
      <style:text-properties fo:color="#000000" style:text-line-through-style="none" style:text-position="0% 100%" fo:letter-spacing="normal" fo:language="fr" fo:country="FR" fo:font-weight="bold" officeooo:rsid="003522bf" style:font-name-asian="Arial" style:font-weight-asian="bold" style:text-scale="100%"/>
    </style:style>
    <style:style style:name="T23" style:family="text">
      <style:text-properties fo:color="#000000" style:text-line-through-style="none" style:text-position="0% 100%" fo:letter-spacing="normal" fo:language="fr" fo:country="FR" fo:font-weight="bold" fo:background-color="#00dcff" loext:char-shading-value="0" style:font-name-asian="Arial" style:font-weight-asian="bold" style:text-scale="100%"/>
    </style:style>
    <style:style style:name="T24" style:family="text">
      <style:text-properties fo:color="#000000" style:text-line-through-style="none" style:text-position="0% 100%" fo:letter-spacing="normal" fo:language="fr" fo:country="FR" fo:font-weight="bold" officeooo:rsid="001f8a2c" fo:background-color="#00dcff" loext:char-shading-value="0" style:font-name-asian="Arial" style:font-weight-asian="bold" style:text-scale="100%"/>
    </style:style>
    <style:style style:name="T25" style:family="text">
      <style:text-properties fo:color="#000000" style:text-line-through-style="none" style:text-position="0% 100%" fo:letter-spacing="normal" fo:language="fr" fo:country="FR" fo:font-weight="normal" officeooo:rsid="0044f638" fo:background-color="#00dcff" loext:char-shading-value="0" style:font-name-asian="Arial" style:font-weight-asian="normal" style:font-weight-complex="normal" style:text-scale="100%"/>
    </style:style>
    <style:style style:name="T26" style:family="text">
      <style:text-properties fo:color="#000000" style:text-line-through-style="none" style:text-position="0% 100%" fo:letter-spacing="normal" fo:language="fr" fo:country="FR" fo:background-color="#00dcff" loext:char-shading-value="0" style:font-name-asian="Arial" style:text-scale="100%"/>
    </style:style>
    <style:style style:name="T27" style:family="text">
      <style:text-properties fo:color="#000000" style:text-line-through-style="none" style:text-position="0% 100%" fo:letter-spacing="0.002cm" fo:language="fr" fo:country="FR" style:font-name-asian="Arial" style:text-scale="100%"/>
    </style:style>
    <style:style style:name="T28" style:family="text">
      <style:text-properties fo:color="#000000" style:text-line-through-style="none" style:text-position="0% 100%" fo:letter-spacing="0.002cm" fo:language="fr" fo:country="FR" fo:font-weight="bold" style:font-name-asian="Arial" style:font-weight-asian="bold" style:text-scale="100%"/>
    </style:style>
    <style:style style:name="T29" style:family="text">
      <style:text-properties fo:color="#000000" style:text-line-through-style="none" style:text-position="0% 100%" fo:letter-spacing="0.002cm" fo:language="fr" fo:country="FR" fo:font-weight="bold" officeooo:rsid="003522bf" style:font-name-asian="Arial" style:font-weight-asian="bold" style:text-scale="100%"/>
    </style:style>
    <style:style style:name="T30" style:family="text">
      <style:text-properties fo:color="#000000" style:text-line-through-style="none" style:text-position="0% 100%" fo:letter-spacing="0.002cm" fo:language="fr" fo:country="FR" fo:font-weight="bold" officeooo:rsid="0044f638" style:font-name-asian="Arial" style:font-weight-asian="bold" style:text-scale="100%"/>
    </style:style>
    <style:style style:name="T31" style:family="text">
      <style:text-properties fo:color="#000000" style:text-line-through-style="none" style:text-position="0% 100%" fo:letter-spacing="0.002cm" fo:language="fr" fo:country="FR" fo:font-style="italic" style:font-name-asian="Arial" style:font-style-asian="italic" style:text-scale="100%"/>
    </style:style>
    <style:style style:name="T32" style:family="text">
      <style:text-properties fo:color="#000000" style:text-line-through-style="none" style:text-position="0% 100%" fo:font-size="10.5pt" fo:letter-spacing="normal" fo:language="fr" fo:country="FR" style:font-name-asian="Arial" style:font-size-asian="10.5pt" style:font-size-complex="10.5pt" style:text-scale="100%"/>
    </style:style>
    <style:style style:name="T33" style:family="text">
      <style:text-properties fo:color="#000000" style:text-line-through-style="none" style:text-position="0% 100%" fo:font-size="10.5pt" fo:letter-spacing="normal" fo:language="fr" fo:country="FR" officeooo:rsid="004095e8" style:font-name-asian="Arial" style:font-size-asian="10.5pt" style:font-size-complex="10.5pt" style:text-scale="100%"/>
    </style:style>
    <style:style style:name="T34" style:family="text">
      <style:text-properties fo:color="#000000" style:text-line-through-style="none" style:text-position="0% 100%" fo:font-size="10pt" fo:letter-spacing="normal" fo:language="fr" fo:country="FR" officeooo:rsid="003d59cc" style:font-name-asian="Arial" style:font-size-asian="10pt" style:font-size-complex="10pt" style:text-scale="100%"/>
    </style:style>
    <style:style style:name="T35" style:family="text">
      <style:text-properties fo:color="#000000" style:text-line-through-style="none" style:text-position="0% 100%" style:font-name="Wingdings" fo:letter-spacing="normal" fo:language="fr" fo:country="FR" officeooo:rsid="00430fd4" style:font-name-asian="Wingdings" style:font-name-complex="Wingdings" style:text-scale="100%"/>
    </style:style>
    <style:style style:name="T36" style:family="text">
      <style:text-properties officeooo:rsid="00193340"/>
    </style:style>
    <style:style style:name="T37" style:family="text">
      <style:text-properties officeooo:rsid="001d99f9"/>
    </style:style>
    <style:style style:name="T38" style:family="text">
      <style:text-properties officeooo:rsid="001fa816"/>
    </style:style>
    <style:style style:name="T39" style:family="text">
      <style:text-properties officeooo:rsid="00259c06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259c06"/>
    </style:style>
    <style:style style:name="T42" style:family="text">
      <style:text-properties style:text-underline-style="none" officeooo:rsid="001af1c4"/>
    </style:style>
    <style:style style:name="T43" style:family="text">
      <style:text-properties style:text-underline-style="none" officeooo:rsid="002631f5"/>
    </style:style>
    <style:style style:name="T44" style:family="text">
      <style:text-properties officeooo:rsid="00322769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officeooo:rsid="003c059e" style:font-style-asian="italic"/>
    </style:style>
    <style:style style:name="T47" style:family="text">
      <style:text-properties fo:font-style="italic" style:text-underline-style="solid" style:text-underline-width="auto" style:text-underline-color="font-color" style:font-style-asian="italic"/>
    </style:style>
    <style:style style:name="T48" style:family="text">
      <style:text-properties fo:font-style="italic" style:text-underline-style="solid" style:text-underline-width="auto" style:text-underline-color="font-color" officeooo:rsid="003c059e" style:font-style-asian="italic"/>
    </style:style>
    <style:style style:name="T49" style:family="text">
      <style:text-properties fo:font-style="italic" style:text-underline-style="none" officeooo:rsid="003c059e" fo:background-color="transparent" loext:char-shading-value="0" style:font-style-asian="italic"/>
    </style:style>
    <style:style style:name="T50" style:family="text">
      <style:text-properties style:font-name="Wingdings" officeooo:rsid="00430fd4" style:font-name-asian="Wingdings" style:font-name-complex="Wingdings"/>
    </style:style>
    <style:style style:name="T51" style:family="text">
      <style:text-properties officeooo:rsid="0056c08a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#808080 0.18cm 0.18cm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BORDEREAU D’ENVOI SIMPLIFIÉ <text:line-break/>DES DOCUMENTS BUDGÉTAIRES</text:p>
      <text:p text:style-name="P4"><text:span text:style-name="T6">Comptes administratifs</text:span><text:span text:style-name="T3"> </text:span><text:span text:style-name="T2">(</text:span><text:span text:style-name="T6">CA 2016 Principal et annexes</text:span><text:span text:style-name="T5">), Budget</text:span><text:span text:style-name="T4">s</text:span><text:span text:style-name="T5"> supplémentaires</text:span></text:p>
      <text:p text:style-name="P2"><text:span text:style-name="T45">(à l’usage des collectivités n’ayant pas adhéré </text:span><text:span text:style-name="T46">aux </text:span><text:span text:style-name="T45">application</text:span><text:span text:style-name="T46">s</text:span><text:span text:style-name="T45"> «</text:span><text:span text:style-name="T48">Actes</text:span><text:span text:style-name="T49"> </text:span><text:span text:style-name="T46">et</text:span><text:span text:style-name="T45"> </text:span><text:span text:style-name="T47">Actes Budgétaires </text:span><text:span text:style-name="T45">»)</text:span>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12">avant le </text:span><text:span text:style-name="T7">30 </text:span><text:span text:style-name="T8">juin</text:span><text:span text:style-name="T7"> 201</text:span><text:span text:style-name="T9">8</text:span></text:p>
            <text:p text:style-name="P7"><text:span text:style-name="T17">Bordereau</text:span><text:span text:style-name="T12"> à </text:span><text:span text:style-name="T11">envoyer </text:span><text:span text:style-name="T7">en 2 exemplaires </text:span><text:span text:style-name="T13">accompagnés des </text:span><text:span text:style-name="T18">documents</text:span><text:span text:style-name="T13"> concernés (</text:span><text:span text:style-name="T16">CA</text:span><text:span text:style-name="T13">, délibérations, </text:span><text:span text:style-name="T14">Etat des restes à réaliser</text:span><text:span text:style-name="T13">...) en </text:span><text:span text:style-name="T10">1 seul exemplaire</text:span><text:span text:style-name="T13">. </text:span></text:p>
            <text:p text:style-name="P7"><text:span text:style-name="T13">L</text:span><text:span text:style-name="T14">e bordereau sera retourné avec le cachet de la Préfecture ou de la Sous-Préfecture et attestera du dépôt et du caractère exécutoire de l′ensemble des documents transmis</text:span><text:span text:style-name="T15">.</text:span></text:p>
          </table:table-cell>
        </table:table-row>
      </table:table>
      <text:p text:style-name="P12"/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>Nom de la collectivité ou de l’établissement public : <text:s/>................................................................................................</text:p>
            <text:p text:style-name="P17">Nom de l′interlocuteur en charge des finances :...........................................................................................................</text:p>
            <text:p text:style-name="P14"><text:span text:style-name="T36">A</text:span>dresse :........................................................................................................................................................................</text:p>
            <text:p text:style-name="P15">CP :........................................ <text:s text:c="10"/>Commune :...........................................................</text:p>
            <text:p text:style-name="P15">Tel :........................................ <text:s text:c="9"/><text:span text:style-name="T40">C</text:span><text:span text:style-name="T42">ourriel :...............................................................</text:span></text:p>
            <text:p text:style-name="P16"><text:span text:style-name="T42"><text:tab/></text:span><text:span text:style-name="T43">Cachet de la commune</text:span></text:p>
          </table:table-cell>
        </table:table-row>
      </table:table>
      <text:p text:style-name="P3"/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Liste détaillée des pièces jointes</text:p>
            <text:p text:style-name="P13">(l’ensemble des pièces d’un même budget doit faire l’objet d’un seul et même envoi)</text:p>
          </table:table-cell>
        </table:table-row>
        <table:table-row table:style-name="Tableau4.2">
          <table:table-cell table:style-name="Tableau4.A2" office:value-type="string">
            <text:p text:style-name="P18"><text:span text:style-name="T35"></text:span><text:span text:style-name="T19"> </text:span><text:span text:style-name="T20">Compte administratif </text:span><text:span text:style-name="T19">(</text:span><text:span text:style-name="T22">CA</text:span><text:span text:style-name="T19">) du</text:span><text:span text:style-name="T26"> </text:span><text:span text:style-name="T23">budget principal </text:span><text:span text:style-name="T32">y compris </text:span><text:span text:style-name="T33">annexes </text:span><text:span text:style-name="T34">(mentionner dans le sommaire celles sans objet)</text:span></text:p>
            <text:p text:style-name="P19"><text:span text:style-name="T35"></text:span><text:span text:style-name="T27"> Délibération afférente au </text:span><text:span text:style-name="T28">vote du </text:span><text:span text:style-name="T29">CA</text:span><text:span text:style-name="T28"> </text:span><text:span text:style-name="T31">(ou date de transmission par Actes le <text:s text:c="25"/>............................</text:span></text:p>
            <text:p text:style-name="P20"><text:span text:style-name="T35"></text:span><text:span text:style-name="T19"> Délibération </text:span><text:span text:style-name="T27">afférente au </text:span><text:span text:style-name="T28">vote </text:span><text:span text:style-name="T29">du compte de gestion </text:span><text:span text:style-name="T31">(ou date de transmission par Actes le ….........................</text:span></text:p>
            <text:p text:style-name="P21"><text:span text:style-name="T35"></text:span><text:span text:style-name="T19"> Délibération d’</text:span><text:span text:style-name="T21">affectation du résultat </text:span><text:span text:style-name="T31">(ou date de transmission par Actes le <text:s text:c="24"/>............................</text:span></text:p>
            <text:p text:style-name="P23"><text:span text:style-name="T50"></text:span> Etat des restes à réaliser (RAR) adoptés au 31 décembre 201<text:span text:style-name="T51">7</text:span></text:p>
          </table:table-cell>
        </table:table-row>
        <table:table-row table:style-name="Tableau4.2">
          <table:table-cell table:style-name="Tableau4.A2" office:value-type="string">
            <text:p text:style-name="P28"><text:span text:style-name="T35"></text:span><text:span text:style-name="T19"> </text:span><text:span text:style-name="T20">Compte administratif </text:span><text:span text:style-name="T19">(</text:span><text:span text:style-name="T22">CA</text:span><text:span text:style-name="T19">) du </text:span><text:span text:style-name="T23">budget </text:span><text:span text:style-name="T24">annexe </text:span><text:span text:style-name="T25">(intitulé)</text:span><text:span text:style-name="T23"> </text:span><text:span text:style-name="T21">…...............................................................................<text:line-break/></text:span><text:span text:style-name="T19">y compris annexes </text:span></text:p>
            <text:p text:style-name="P22"><text:span text:style-name="T35"></text:span><text:span text:style-name="T27"> Délibération afférente au </text:span><text:span text:style-name="T28">vote du </text:span><text:span text:style-name="T30">CA </text:span><text:span text:style-name="T31">(ou date de transmission par Actes le <text:s/>….................................................</text:span></text:p>
            <text:p text:style-name="P21"><text:span text:style-name="T35"></text:span><text:span text:style-name="T19"> Délibération d’</text:span><text:span text:style-name="T21">affectation du résultat </text:span><text:span text:style-name="T31">(ou date de transmission par Actes le <text:s/>…................................................</text:span></text:p>
            <text:p text:style-name="P24"><text:span text:style-name="T50"></text:span> Etat des restes à réaliser (RAR) adoptés au 31 décembre 201<text:span text:style-name="T51">7</text:span></text:p>
          </table:table-cell>
        </table:table-row>
      </table:table>
      <text:p text:style-name="P8"/>
      <text:p text:style-name="P5">Le Maire / Le Président, atteste que les documents et délibérations listés ci-dessus, adressés en Préfecture ou Sous Préfecture, <text:span text:style-name="T38">sont conformes à ceux détenus par la collectivité.</text:span></text:p>
      <text:p text:style-name="P5"/>
      <text:p text:style-name="P26">A <text:s/>….................................................</text:p>
      <text:p text:style-name="P26"><draw:frame draw:style-name="fr1" draw:name="Cadre1" text:anchor-type="paragraph" svg:x="0.404cm" svg:y="0.362cm" svg:width="6.269cm" draw:z-index="0"><draw:text-box fo:min-height="2.402cm"><text:p text:style-name="P25">Reçu en Préfecture / Sous-Préfecture <text:span text:style-name="T39">le</text:span><text:span text:style-name="T41"> :</text:span></text:p></draw:text-box></draw:frame>Le ….................................................</text:p>
      <text:p text:style-name="P27">Le Maire / Le Président <text:span text:style-name="T44">(signature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PMingLiU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en" fo:country="US" style:letter-kerning="true" style:font-name-asian="PMingLiU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style:vertical-align="baseline">
        <style:tab-stops>
          <style:tab-stop style:position="18.029cm" style:type="right"/>
        </style:tab-stops>
      </style:paragraph-properties>
      <style:text-properties fo:color="#000000" style:text-line-through-style="none" style:text-position="0% 100%" style:font-name="Times New Roman1" fo:font-size="10pt" fo:letter-spacing="normal" fo:language="fr" fo:country="FR" fo:font-style="italic" fo:font-weight="bold" style:font-name-asian="Arial" style:font-size-asian="10pt" style:font-style-asian="italic" style:font-weight-asian="bold" style:font-size-complex="10pt" style:font-weight-complex="bold" style:text-scale="100%"/>
    </style:style>
    <style:style style:name="MT1" style:family="text">
      <style:text-properties officeooo:rsid="001832f8"/>
    </style:style>
    <style:page-layout style:name="Mpm1">
      <style:page-layout-properties fo:page-width="21.001cm" fo:page-height="29.7cm" style:num-format="1" style:print-orientation="portrait" fo:margin-top="1.499cm" fo:margin-bottom="1cm" fo:margin-left="1.199cm" fo:margin-right="1.199cm" style:writing-mode="lr-tb" style:layout-grid-color="#c0c0c0" style:layout-grid-lines="270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RÉFECTURE DE <text:span text:style-name="MT1">L′HERAULT<text:tab/>ANNEX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date>2017-10-13T11:37:34.128000000</dc:date>
    <meta:editing-duration>PT1H56M50S</meta:editing-duration>
    <meta:editing-cycles>38</meta:editing-cycles>
    <meta:print-date>2016-09-01T10:08:28.455000000</meta:print-date>
    <meta:document-statistic meta:table-count="3" meta:image-count="0" meta:object-count="0" meta:page-count="1" meta:paragraph-count="29" meta:word-count="308" meta:character-count="2856" meta:non-whitespace-character-count="2501"/>
  </office:meta>
</office:document-meta>
</file>